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style:font-name="Arial" fo:font-style="italic" style:font-style-asian="italic" style:font-style-complex="italic"/>
    </style:style>
    <style:style style:name="P2" style:family="paragraph" style:parent-style-name="Text_20_body_20_indent">
      <style:paragraph-properties fo:text-align="justify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weight="bold" style:font-weight-asian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style:font-name-complex="Arial"/>
    </style:style>
    <style:style style:name="P11" style:family="paragraph" style:parent-style-name="Text_20_body">
      <style:text-properties style:font-name="Arial" fo:font-size="10pt" style:font-size-asian="10pt" style:font-size-complex="10pt"/>
    </style:style>
    <style:style style:name="P12" style:family="paragraph" style:parent-style-name="Heading_20_1">
      <style:text-properties style:font-name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1.249cm" fo:margin-right="0cm" fo:text-indent="1.249cm" style:auto-text-indent="false"/>
      <style:text-properties style:font-name="Arial" fo:font-size="8pt" style:font-size-asian="8pt" style:font-name-complex="Arial" style:font-size-complex="8pt"/>
    </style:style>
    <style:style style:name="P16" style:family="paragraph" style:parent-style-name="Heading_20_2">
      <style:paragraph-properties fo:text-align="center" style:justify-single-word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.............................................................</text:p>
      <text:p text:style-name="P11"><text:s text:c="15"/>(nazwisko i imiona)</text:p>
      <text:p text:style-name="P8">.............................................................</text:p>
      <text:p text:style-name="P11"><text:s text:c="21"/>(imię ojca)</text:p>
      <text:p text:style-name="P8">.............................................................</text:p>
      <text:p text:style-name="P11"><text:s text:c="17"/>(data urodzenia)</text:p>
      <text:p text:style-name="P8">.............................................................</text:p>
      <text:p text:style-name="P11"><text:s text:c="21"/>(PESEL)</text:p>
      <text:p text:style-name="P8">.............................................................</text:p>
      <text:p text:style-name="P11"><text:s text:c="14"/>(adres zamieszkania)</text:p>
      <text:p text:style-name="P3"/>
      <text:p text:style-name="P7">SE – SO 001 – 1 – …......../10 </text:p>
      <text:p text:style-name="P3"/>
      <text:h text:style-name="P12" text:outline-level="1"/>
      <text:h text:style-name="P12" text:outline-level="1"/>
      <text:h text:style-name="P12" text:outline-level="1">Urząd Miasta Czeladź<text:line-break/>Wydział Spraw Obywatelskich</text:h>
      <text:p text:style-name="P3"/>
      <text:p text:style-name="P3"/>
      <text:p text:style-name="P3"/>
      <text:h text:style-name="P16" text:outline-level="2">WNIOSEK O WYDANIE ZAŚWIADCZENIA O PRAWIE DO GŁOSOWANIA</text:h>
      <text:p text:style-name="P3"/>
      <text:p text:style-name="P3"/>
      <text:p text:style-name="P2"><text:span text:style-name="T1">Na podstawie </text:span><text:span text:style-name="T2">§ 14 Rozporządzenia Ministra Spraw Wewnętrznych <text:line-break/>i Administracji z dnia 28.08.2000r. w sprawie spisu wyborców oraz wydawania zaświadczeń o prawie do głosowania w wyborach Prezydenta Rzeczypospolitej Polskiej (Dz. U. 00.72.849 z 31.08.2000r. z późn. zm.):</text:span></text:p>
      <text:p text:style-name="P1"/>
      <text:p text:style-name="P4">wnoszę o wydanie zaświadczenia o prawie do głosowania</text:p>
      <text:p text:style-name="P3"/>
      <text:p text:style-name="P3"/>
      <text:p text:style-name="P6">……………………………..</text:p>
      <text:p text:style-name="P14">(podpis wnioskodawcy)</text:p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10">potwierdzam odbiór ww. zaświadczenia</text:p>
      <text:p text:style-name="P5"/>
      <text:p text:style-name="P5">………………………………………………</text:p>
      <text:p text:style-name="P9"><text:s text:c="11"/>(data i podpis)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0T09:59:47.57</meta:creation-date>
    <meta:print-date>2010-04-20T11:02:46.71</meta:print-date>
    <dc:date>2010-04-20T11:12:00.65</dc:date>
    <meta:editing-duration>PT00H48M40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20" meta:word-count="95" meta:character-count="1033"/>
  </office:meta>
</office:document-meta>
</file>